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100%"/>
      <style:text-properties style:font-name="細明體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P6" style:family="paragraph" style:parent-style-name="Text_20_body">
      <style:paragraph-properties fo:margin-left="0.494cm" fo:margin-right="0cm" fo:line-height="100%" fo:text-align="justify" style:justify-single-word="false" fo:text-indent="-0.494cm" style:auto-text-indent="false">
        <style:tab-stops/>
      </style:paragraph-properties>
    </style:style>
    <style:style style:name="P7" style:family="paragraph" style:parent-style-name="Text_20_body">
      <style:paragraph-properties fo:margin-left="1.482cm" fo:margin-right="0cm" fo:line-height="100%" fo:text-align="justify" style:justify-single-word="false" fo:text-indent="-1.482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2.963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100%" fo:text-indent="1.976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本文縮排_20_3">
      <style:paragraph-properties fo:line-height="100%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兩　　願　　離　　婚　　書</text:span></text:span></text:p>
      <text:p text:style-name="P6"><text:span text:style-name="預設段落字型"><text:span text:style-name="T4">　</text:span></text:span><text:span text:style-name="預設段落字型"><text:span text:style-name="T2">立離婚書人　　　　　　（以下簡稱　方）茲因雙方意見不合，難偕白首，同意離婚，茲經雙方同意訂立本兩願離婚書約，條件如後：</text:span></text:span></text:p>
      <text:p text:style-name="P2">　一、本離婚書約簽訂後，雙方婚姻關係解除，嗣後雙方嫁娶各不相干。</text:p>
      <text:p text:style-name="P10"><text:span text:style-name="預設段落字型"><text:span text:style-name="T3">　二、雙方在婚姻存續中所生子（女）　　 <text:s/>約定由___方</text:span></text:span><text:span text:style-name="預設段落字型"><text:span text:style-name="T5">行使負擔未成年子女權利義務</text:span></text:span><text:span text:style-name="預設段落字型"><text:span text:style-name="T3">。</text:span></text:span></text:p>
      <text:p text:style-name="P2">　三、特約條件：</text:p>
      <text:p text:style-name="P2">　四、本離婚書自訂立後，應共同向戶政機關登記始生效力。</text:p>
      <text:p text:style-name="P7"><text:span text:style-name="預設段落字型"><text:span text:style-name="T2">　五、依民法</text:span></text:span><text:span text:style-name="預設段落字型"><text:span text:style-name="T6">1050</text:span></text:span><text:span text:style-name="預設段落字型"><text:span text:style-name="T2">條規定特立兩願離婚書一式三份，除各執一份為據外，另一份送戶政事務所辦理離婚登記之用。</text:span></text:span></text:p>
      <text:p text:style-name="P2">　　　　　　　　　　　　　　　　　　</text:p>
      <text:p text:style-name="P1">立離婚書人：甲方（男）： <text:s text:c="16"/>（簽名蓋章）</text:p>
      <text:p text:style-name="P4"><text:span text:style-name="預設段落字型"><text:span text:style-name="T2"><text:s text:c="12"/></text:span></text:span><text:span text:style-name="預設段落字型"><text:span text:style-name="T6">身分證統一編號：</text:span></text:span></text:p>
      <text:p text:style-name="P8">戶籍地址 ：</text:p>
      <text:p text:style-name="P1"><text:s text:c="12"/>乙方（女）： <text:s text:c="16"/>（簽名蓋章）</text:p>
      <text:p text:style-name="P4"><text:span text:style-name="預設段落字型"><text:span text:style-name="T2"><text:s text:c="12"/></text:span></text:span><text:span text:style-name="預設段落字型"><text:span text:style-name="T6">身分證統一編號：</text:span></text:span></text:p>
      <text:p text:style-name="P8">戶籍地址 ：　　　　　　　　　　　　 <text:s/></text:p>
      <text:p text:style-name="P9"><text:s text:c="4"/>證 <text:s text:c="3"/>人 ： <text:s text:c="16"/>（簽名蓋章）</text:p>
      <text:p text:style-name="P4"><text:span text:style-name="預設段落字型"><text:span text:style-name="T2"><text:s text:c="12"/></text:span></text:span><text:span text:style-name="預設段落字型"><text:span text:style-name="T6">身分證統一編號：</text:span></text:span></text:p>
      <text:p text:style-name="P2"><text:s text:c="8"/>　　戶籍地址 ：</text:p>
      <text:p text:style-name="P1"><text:s text:c="12"/>證 <text:s text:c="3"/>人 ： <text:s text:c="16"/>（簽名蓋章）</text:p>
      <text:p text:style-name="P4"><text:span text:style-name="預設段落字型"><text:span text:style-name="T2"><text:s text:c="12"/></text:span></text:span><text:span text:style-name="預設段落字型"><text:span text:style-name="T6">身分證統一編號：</text:span></text:span></text:p>
      <text:p text:style-name="P1"><text:s text:c="12"/>戶籍地址 ：</text:p>
      <text:p text:style-name="P1"/>
      <text:p text:style-name="P4"><text:span text:style-name="預設段落字型"><text:span text:style-name="T2">中 <text:s/>華 <text:s/>民 <text:s/>國 <text:s text:c="13"/>年 <text:s text:c="13"/>月 <text:s text:c="13"/>日</text:span>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縮排_20_3" style:display-name="本文縮排 3" style:family="paragraph" style:parent-style-name="Text_20_body">
      <style:paragraph-properties fo:margin-left="1.482cm" fo:margin-right="0cm" fo:line-height="150%" fo:text-align="justify" style:justify-single-word="false" fo:hyphenation-ladder-count="no-limit" fo:text-indent="-1.482cm" style:auto-text-indent="false">
        <style:tab-stops/>
      </style:paragraph-properties>
      <style:text-properties fo:font-size="14pt" style:font-name-asian="細明體" style:font-size-asian="14pt"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0T10:59:57.35</meta:creation-date>
    <meta:document-statistic meta:table-count="0" meta:image-count="0" meta:object-count="0" meta:page-count="1" meta:paragraph-count="21" meta:word-count="311" meta:character-count="601"/>
    <dc:date>2019-05-10T11:01:03.53</dc:date>
    <meta:editing-duration>PT1M6S</meta:editing-duration>
    <meta:editing-cycles>1</meta:editing-cycles>
    <meta:generator>OpenOffice/4.1.3$Win32 OpenOffice.org_project/413m1$Build-9783</meta:generator>
  </office:meta>
</office:document-meta>
</file>